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Batang" svg:font-family="Batang, 바탕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8da8" officeooo:paragraph-rsid="000a8da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officeooo:rsid="000a3671" officeooo:paragraph-rsid="000a3671" style:font-name-asian="Batang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officeooo:rsid="000a8da8" officeooo:paragraph-rsid="000a8da8" style:font-name-asian="Batang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officeooo:rsid="000a8da8" officeooo:paragraph-rsid="000a8da8" style:font-name-asian="Batang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officeooo:rsid="000f293b" officeooo:paragraph-rsid="000f293b" style:font-name-asian="Batang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officeooo:rsid="000a3671" officeooo:paragraph-rsid="000a367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a3671" officeooo:paragraph-rsid="000a3671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a3671" officeooo:paragraph-rsid="000dac5e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f293b" officeooo:paragraph-rsid="000f293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a3671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fo:language="pl" fo:country="PL" fo:font-style="normal" officeooo:rsid="000a3671" officeooo:paragraph-rsid="000a3671" style:font-name-asian="Batang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fo:language="pl" fo:country="PL" fo:font-style="normal" style:text-underline-style="solid" style:text-underline-width="auto" style:text-underline-color="font-color" officeooo:rsid="000a3671" officeooo:paragraph-rsid="000a3671" style:font-name-asian="Batang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fo:font-style="normal" style:text-underline-style="solid" style:text-underline-width="auto" style:text-underline-color="font-color" fo:font-weight="normal" officeooo:paragraph-rsid="000a3671" style:font-name-asian="Batang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12pt" officeooo:paragraph-rsid="000a3671" style:font-name-asian="Batang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8da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069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a8da8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3cm" fo:margin-right="0cm" fo:margin-top="0cm" fo:margin-bottom="0.069cm" style:contextual-spacing="false" fo:line-height="150%" fo:text-align="justify" style:justify-single-word="false" fo:text-indent="-1.3cm" style:auto-text-indent="false" style:page-number="auto" fo:background-color="transparent"/>
      <style:text-properties style:font-name="Times New Roman" fo:font-size="12pt" officeooo:paragraph-rsid="000a8da8" style:font-name-asian="Batang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069cm" style:contextual-spacing="false" fo:line-height="150%" fo:text-align="justify" style:justify-single-word="false"/>
      <style:text-properties fo:color="#00000a" loext:opacity="100%" style:font-name="Times New Roman" fo:font-size="12pt" fo:language="pl" fo:country="PL" fo:font-style="normal" officeooo:rsid="000dac5e" officeooo:paragraph-rsid="000dac5e" style:font-name-asian="Batang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top="0cm" fo:margin-bottom="0.069cm" style:contextual-spacing="false" fo:line-height="150%" fo:text-align="justify" style:justify-single-word="false"/>
      <style:text-properties fo:color="#00000a" loext:opacity="100%" style:font-name="Times New Roman" fo:font-size="12pt" fo:language="pl" fo:country="PL" fo:font-style="normal" officeooo:rsid="0011d7f8" officeooo:paragraph-rsid="0011d7f8" style:font-name-asian="Batang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margin-top="0cm" fo:margin-bottom="0.069cm" style:contextual-spacing="false" fo:line-height="150%" fo:text-align="justify" style:justify-single-word="false"/>
      <style:text-properties officeooo:paragraph-rsid="000dac5e"/>
    </style:style>
    <style:style style:name="P21" style:family="paragraph" style:parent-style-name="Standard" style:list-style-name="WW8Num1">
      <style:paragraph-properties fo:margin-top="0cm" fo:margin-bottom="0.069cm" style:contextual-spacing="false" fo:line-height="150%" fo:text-align="justify" style:justify-single-word="false"/>
      <style:text-properties fo:color="#00000a" loext:opacity="100%" style:font-name="Times New Roman" fo:font-size="12pt" officeooo:paragraph-rsid="000a8da8" style:font-name-asian="Batang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top="0cm" fo:margin-bottom="0.069cm" style:contextual-spacing="false" fo:line-height="150%" fo:text-align="justify" style:justify-single-word="false"/>
      <style:text-properties fo:color="#00000a" loext:opacity="100%" style:font-name="Times New Roman" fo:font-size="12pt" fo:language="pl" fo:country="PL" fo:font-style="normal" officeooo:rsid="000a3671" officeooo:paragraph-rsid="000a8da8" style:font-name-asian="Batang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top="0cm" fo:margin-bottom="0.069cm" style:contextual-spacing="false" fo:line-height="150%" fo:text-align="justify" style:justify-single-word="false"/>
      <style:text-properties officeooo:paragraph-rsid="000dac5e"/>
    </style:style>
    <style:style style:name="T1" style:family="text">
      <style:text-properties style:font-name="Times New Roman" fo:font-size="12pt" fo:language="pl" fo:country="PL" fo:font-style="normal" officeooo:rsid="000a8da8" style:font-name-asian="Batang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language="pl" fo:country="PL" fo:font-style="normal" officeooo:rsid="000b58a9" style:font-name-asian="Batang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language="pl" fo:country="PL" fo:font-style="normal" officeooo:rsid="0019231f" style:font-name-asian="Batang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language="pl" fo:country="PL" fo:font-style="normal" officeooo:rsid="00170a51" style:font-name-asian="Batang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pl" fo:country="PL" fo:font-style="normal" officeooo:rsid="000cab75" style:font-name-asian="Batang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language="pl" fo:country="PL" fo:font-style="normal" officeooo:rsid="000d9d6f" style:font-name-asian="Batang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language="pl" fo:country="PL" fo:font-style="normal" officeooo:rsid="000dac5e" style:font-name-asian="Batang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language="pl" fo:country="PL" fo:font-style="normal" officeooo:rsid="001108c5" style:font-name-asian="Batang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language="pl" fo:country="PL" fo:font-style="normal" officeooo:rsid="00124336" style:font-name-asian="Batang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tyle="normal" style:font-name-asian="Batang" style:font-style-asian="normal" style:font-name-complex="Times New Roman" style:font-style-complex="normal"/>
    </style:style>
    <style:style style:name="T11" style:family="text">
      <style:text-properties fo:language="pl" fo:country="PL" fo:font-style="normal" style:font-name-asian="Batang" style:font-style-asian="normal" style:font-name-complex="Times New Roman" style:font-style-complex="normal"/>
    </style:style>
    <style:style style:name="T12" style:family="text">
      <style:text-properties fo:language="pl" fo:country="PL" fo:font-style="normal" officeooo:rsid="000d9d6f" style:font-name-asian="Batang" style:font-style-asian="normal" style:font-name-complex="Times New Roman" style:font-style-complex="normal"/>
    </style:style>
    <style:style style:name="T13" style:family="text">
      <style:text-properties fo:language="pl" fo:country="PL" fo:font-style="normal" officeooo:rsid="000dac5e" style:font-name-asian="Batang" style:font-style-asian="normal" style:font-name-complex="Times New Roman" style:font-style-complex="normal"/>
    </style:style>
    <style:style style:name="T14" style:family="text">
      <style:text-properties fo:language="pl" fo:country="PL" fo:font-style="normal" style:text-underline-style="solid" style:text-underline-width="auto" style:text-underline-color="font-color" style:font-name-asian="Batang" style:font-style-asian="normal" style:font-name-complex="Times New Roman" style:font-style-complex="normal"/>
    </style:style>
    <style:style style:name="T15" style:family="text">
      <style:text-properties fo:language="pl" fo:country="PL" fo:font-style="normal" style:text-underline-style="solid" style:text-underline-width="auto" style:text-underline-color="font-color" officeooo:rsid="001108c5" style:font-name-asian="Batang" style:font-style-asian="normal" style:font-name-complex="Times New Roman" style:font-style-complex="normal"/>
    </style:style>
    <style:style style:name="T16" style:family="text">
      <style:text-properties fo:color="#00000a" loext:opacity="100%" fo:font-size="12pt" fo:font-style="normal" style:font-name-asian="Batang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00000a" loext:opacity="100%" fo:font-size="12pt" style:font-name-asian="Batang" style:font-size-asian="12pt" style:font-name-complex="Times New Roman" style:font-size-complex="12pt"/>
    </style:style>
    <style:style style:name="T18" style:family="text">
      <style:text-properties fo:color="#00000a" loext:opacity="100%" style:font-name="Times New Roman" fo:font-size="12pt" fo:language="pl" fo:country="PL" fo:font-style="normal" officeooo:rsid="000dac5e" style:font-name-asian="Batang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a" loext:opacity="100%" style:font-name="Times New Roman" fo:font-size="12pt" fo:language="pl" fo:country="PL" fo:font-style="normal" officeooo:rsid="0011d7f8" style:font-name-asian="Batang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a" loext:opacity="100%" style:font-name="Times New Roman" fo:font-size="12pt" fo:language="pl" fo:country="PL" fo:font-style="normal" officeooo:rsid="0014a344" style:font-name-asian="Batang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language="pl" fo:country="PL" fo:font-style="normal" style:font-name-asian="Batang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language="pl" fo:country="PL" fo:font-style="normal" officeooo:rsid="000d9d6f" style:font-name-asian="Batang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language="pl" fo:country="PL" fo:font-style="normal" fo:font-weight="normal" style:font-name-asian="Batang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officeooo:rsid="000d9d6f"/>
    </style:style>
    <style:style style:name="T25" style:family="text">
      <style:text-properties officeooo:rsid="000dac5e"/>
    </style:style>
    <style:style style:name="T26" style:family="text">
      <style:text-properties style:font-name-asian="Batang" style:font-name-complex="Times New Roman"/>
    </style:style>
    <style:style style:name="T27" style:family="text">
      <style:text-properties officeooo:rsid="000d9d6f" style:font-name-asian="Batang" style:font-name-complex="Times New Roman"/>
    </style:style>
    <style:style style:name="T28" style:family="text">
      <style:text-properties officeooo:rsid="0014a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</text:p>
      <text:p text:style-name="P8"><text:span text:style-name="T25">III Gminnego </text:span>Konkursu Piosenki Angielskiej „Everybody can sing”</text:p>
      <text:p text:style-name="P9">marzec 2021</text:p>
      <text:p text:style-name="P6">Organizator: </text:p>
      <text:p text:style-name="P7">Szkoła Podstawowa im. Stanisława Staszica w Tuchowie.</text:p>
      <text:p text:style-name="P2"/>
      <text:p text:style-name="P13">Cele konkursu: </text:p>
      <text:p text:style-name="P10"><text:span text:style-name="T16">- Kształcenie wymowy oraz wzbudzanie zainteresowania nauką języka angi</text:span><text:span text:style-name="T17">elskiego</text:span></text:p>
      <text:p text:style-name="P14">- Rozwijanie słownictwa</text:p>
      <text:p text:style-name="P11">- Propagowanie śpiewu</text:p>
      <text:p text:style-name="P11"/>
      <text:p text:style-name="P12">Udział w konkursie:</text:p>
      <text:p text:style-name="P11">- Konkurs adresowany jest do uczniów szkół podstawowych z gminy Tuchów. <text:span text:style-name="T24">W konkursie biorą udział soliści. </text:span></text:p>
      <text:p text:style-name="P11">Konkurs będzie <text:span text:style-name="T24">przeprowadzony </text:span>w 2 kategoriach wiekowych:</text:p>
      <text:p text:style-name="P10">- klas<text:span text:style-name="T24">y</text:span> 1-4, </text:p>
      <text:p text:style-name="P7"><text:span text:style-name="T21">- </text:span><text:span text:style-name="T22">klasy</text:span><text:span text:style-name="T21"> </text:span><text:span text:style-name="T23">5</text:span><text:span text:style-name="T21">-8</text:span></text:p>
      <text:p text:style-name="P2"/>
      <text:p text:style-name="P4">Etap pierwszy: eliminacje do etapu gminnego</text:p>
      <text:p text:style-name="P15"><text:span text:style-name="T3">Aby wziąć udział</text:span><text:span text:style-name="T1"> w konkursie, </text:span><text:span text:style-name="T3">należy </text:span><text:span text:style-name="T1">prze</text:span><text:span text:style-name="T3">słać</text:span><text:span text:style-name="T1"> </text:span><text:span text:style-name="T5">video nagranie</text:span><text:span text:style-name="T1"> </text:span><text:span text:style-name="T7">wybranej </text:span><text:span text:style-name="T1">piosenki </text:span><text:span text:style-name="T4">w języku angielskim</text:span><text:span text:style-name="T1"> do koordynatora </text:span><text:span text:style-name="T8">konkursu w danej szkole, </text:span><text:span text:style-name="T9">w wyznaczonym przez niego terminie</text:span><text:span text:style-name="T1">. </text:span><text:span text:style-name="T6">J</text:span><text:span text:style-name="T1">ury </text:span><text:span text:style-name="T6">powołane przez szkolnego koordynatora, </text:span><text:span text:style-name="T1">dokonuje wyboru max. 3 nagrań</text:span><text:span text:style-name="T2">,</text:span><text:span text:style-name="T1"> któr</text:span><text:span text:style-name="T6">e</text:span><text:span text:style-name="T1"> </text:span><text:span text:style-name="T5">przechodzą</text:span><text:span text:style-name="T1"> do etapu gminnego. </text:span></text:p>
      <text:p text:style-name="P3"/>
      <text:p text:style-name="P1"><text:span text:style-name="T14">Etap </text:span><text:span text:style-name="T15">drugi, </text:span><text:span text:style-name="T14">gminny:</text:span><text:span text:style-name="T11"> Zwycięskie nagrania </text:span><text:span text:style-name="T13">wraz z podpisanymi zgodami na udział w konkursie,</text:span><text:span text:style-name="T11"> zostają przesłane </text:span><text:span text:style-name="T12">przez szkolnych koordynatorów </text:span><text:span text:style-name="T11">do organizatora konkursu do 15.03.2021 na adres email </text:span><text:a xlink:type="simple" xlink:href="mailto:konkurs.tuchow@interia.pl" text:style-name="Internet_20_link" text:visited-style-name="Visited_20_Internet_20_Link"><text:span text:style-name="Internet_20_link"><text:span text:style-name="T10">konkurs.tuchow@interia.pl</text:span></text:span></text:a></text:p>
      <text:p text:style-name="P15"><text:span text:style-name="T1">W </text:span><text:span text:style-name="T8">tytule </text:span><text:span text:style-name="T1">wiadomości należy </text:span><text:span text:style-name="T8">wpisać: III Gminny Konkurs Piosenki Angielskiej, a w treści wiadomości</text:span><text:span text:style-name="T1">: </text:span><text:span text:style-name="T8">n</text:span><text:span text:style-name="T1">azwa szkoły, nazwiska uczestników, grupa wiekowa, tytuł utworu.</text:span></text:p>
      <text:p text:style-name="P3"/>
      <text:p text:style-name="P5">Jury i nagrody:</text:p>
      <text:p text:style-name="P16"><text:span text:style-name="T26">Do oceny wykonawców </text:span><text:span text:style-name="T27">zostanie</text:span><text:span text:style-name="T26"> powoła</text:span><text:span text:style-name="T27">ne</text:span><text:span text:style-name="T26"> niezależn</text:span><text:span text:style-name="T27">e</text:span><text:span text:style-name="T26"> Jury, w składzie którego znajdą się nauczyciele język</text:span><text:span text:style-name="T27">a angielskiego </text:span><text:span text:style-name="T26">oraz muzyk.</text:span></text:p>
      <text:p text:style-name="P17">Jury będzie oceniało: </text:p>
      <text:list xml:id="list2188422431" text:style-name="WW8Num1">
        <text:list-item>
          <text:p text:style-name="P21"><text:soft-page-break/>walory głosowe </text:p>
        </text:list-item>
        <text:list-item>
          <text:p text:style-name="P21">interpretację </text:p>
        </text:list-item>
        <text:list-item>
          <text:p text:style-name="P21">ciekawy dobór repertuaru, dostosowany do wieku uczestnika</text:p>
        </text:list-item>
        <text:list-item>
          <text:p text:style-name="P21">muzykalność i poczucie rytmu</text:p>
        </text:list-item>
        <text:list-item>
          <text:p text:style-name="P21">dykcję i poprawność językową </text:p>
        </text:list-item>
        <text:list-item>
          <text:p text:style-name="P22">ogólny wyraz artystyczny.</text:p>
        </text:list-item>
      </text:list>
      <text:p text:style-name="P20"><text:span text:style-name="T18">Lista zwycięzców zostanie ogłoszona 19.03.2021 na stronie internetowej Szkoły Podstawowej w Tuchowie: sp.tuchow.pl i na facebooku szkoły oraz na stron</text:span><text:span text:style-name="T19">ach</text:span><text:span text:style-name="T18"> Tuchowa. </text:span></text:p>
      <text:p text:style-name="P20"><text:span text:style-name="T18">Wszyscy uczestnicy </text:span><text:span text:style-name="T20">etapu gminnego</text:span><text:span text:style-name="T18"> otrzymają dyplomy uczestnictwa i drobne upominki, a zwycięzcy dyplomy oraz nagrody rzeczowe.</text:span></text:p>
      <text:p text:style-name="P18"/>
      <text:p text:style-name="P19">Koordynatorzy konkursu:</text:p>
      <text:p text:style-name="P19">mgr Aneta Rzeszutko</text:p>
      <text:p text:style-name="P19">mgr Katarzyna Stelmac<text:span text:style-name="T28">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Batang" svg:font-family="Batang, 바탕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a" loext:opacity="100%"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22:30:04.311000000</meta:creation-date>
    <dc:date>2021-01-27T20:17:58.835000000</dc:date>
    <meta:editing-duration>PT42M50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2" meta:word-count="258" meta:character-count="1894" meta:non-whitespace-character-count="1663"/>
  </office:meta>
</office:document-meta>
</file>